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11pt" fo:language="none" fo:country="none" style:font-size-asian="11pt" style:font-size-complex="11pt"/>
    </style:style>
    <style:style style:name="P2" style:family="paragraph" style:parent-style-name="Standard" style:list-style-name="">
      <style:paragraph-properties fo:margin-top="0cm" fo:margin-bottom="0.353cm" fo:line-height="115%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1pt" fo:language="none" fo:country="none" style:font-size-asian="11pt" style:font-size-complex="11pt"/>
    </style:style>
    <style:style style:name="T1" style:family="text">
      <style:text-properties fo:font-size="11pt" fo:language="none" fo:country="non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MANDE D'ADMISSION / DE RENOUVELLEMENT AU CCCE</text:p>
      <text:p text:style-name="P1">Veuillez m'admettre / renouveler mon adhésion au Club du Chihuahua du Coton de Tuléar et des Exotiques.</text:p>
      <text:p text:style-name="P1"/>
      <text:p text:style-name="P1">ANNEE .................</text:p>
      <text:p text:style-name="P1">M./Mme/Mlle</text:p>
      <text:p text:style-name="P1">Nom : .............................................................. Prénom : ...........................................................</text:p>
      <text:p text:style-name="P1"/>
      <text:p text:style-name="P1"/>
      <text:p text:style-name="P1">Adresse : ...........................................................................................</text:p>
      <text:p text:style-name="P1"/>
      <text:p text:style-name="P1">Code Postal : ................. Ville : ................................ Pays : ....................</text:p>
      <text:p text:style-name="P1"/>
      <text:p text:style-name="P1"><text:tab/>Téléphone : ........................................</text:p>
      <text:p text:style-name="P1"/>
      <text:p text:style-name="P1">E-mail : ..............................................</text:p>
      <text:p text:style-name="P1"/>
      <text:p text:style-name="P2"><text:span text:style-name="T1">Site : ..............................................</text:span></text:p>
      <text:p text:style-name="P1"/>
      <text:p text:style-name="P1">Je suis parrainé(e) par ...DOMAINE DES MARINEROS......................................................</text:p>
      <text:p text:style-name="P1"/>
      <text:p text:style-name="P1"><text:tab/></text:p>
      <text:p text:style-name="P1">Je possède un affixe : ....................................................................</text:p>
      <text:p text:style-name="P1"/>
      <text:p text:style-name="P1"/>
      <text:p text:style-name="P1">Je possède un (des) chien(s) de race : ..................................................................</text:p>
      <text:p text:style-name="P1"><text:soft-page-break/></text:p>
      <text:p text:style-name="P1">Nom de l'éleveur et affixe : ......................................................................................</text:p>
      <text:p text:style-name="P1"/>
      <text:p text:style-name="P1"><text:tab/></text:p>
      <text:p text:style-name="P1">Ci-inclus ma cotisation :</text:p>
      <text:p text:style-name="P1"/>
      <text:p text:style-name="P1"><text:s text:c="4"/>individuelle : 37 €</text:p>
      <text:p text:style-name="P1"><text:s text:c="4"/>couple : 50 €</text:p>
      <text:p text:style-name="P1"><text:s text:c="4"/>membre bienfaiteur : 70 € ou plus : .........€</text:p>
      <text:p text:style-name="P1"><text:s text:c="4"/>individuelle "étranger" : 50 €</text:p>
      <text:p text:style-name="P1"><text:s text:c="4"/>couple "étranger" : 75 €</text:p>
      <text:p text:style-name="P1"/>
      <text:p text:style-name="P1">Rayez les mentions inutiles.</text:p>
      <text:p text:style-name="P1"/>
      <text:p text:style-name="P1">Date : ........................ Signature :</text:p>
      <text:p text:style-name="P1"/>
      <text:p text:style-name="P1"><text:tab/></text:p>
      <text:p text:style-name="P1">Libellez votre chèque à l'ordre du CCCE</text:p>
      <text:p text:style-name="P1">et adressez votre courrier à :</text:p>
      <text:p text:style-name="P1">NOUVELLE ADHESION :</text:p>
      <text:p text:style-name="P1">M. ARNOULT</text:p>
      <text:p text:style-name="P1">C.C.C.E.</text:p>
      <text:p text:style-name="P1">5, Rés. Les Courts Sillons - 27120 Le Plessis-Hébert</text:p>
      <text:p text:style-name="P1">RENOUVELLEMENT :</text:p>
      <text:p text:style-name="P1">Mme DAOUST</text:p>
      <text:p text:style-name="P1"><text:soft-page-break/>Trésorière du CCCE</text:p>
      <text:p text:style-name="P1">10 rue Louis Haussmann - 78000 Versai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letter-kerning="true" style:font-name-asian="Calibri" style:font-size-asian="12pt" style:language-asian="fr" style:country-asian="FR" style:font-name-complex="Calibri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5" meta:word-count="166" meta:character-count="1590"/>
    <dc:date>2013-10-26T07:13:49.91</dc:date>
    <meta:generator>OpenOffice.org/3.4$Win32 OpenOffice.org_project/340m1$Build-9590</meta:generator>
  </office:meta>
</office:document-meta>
</file>